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officeooo:paragraph-rsid="0010f831"/>
    </style:style>
    <style:style style:name="P3" style:family="paragraph" style:parent-style-name="EXPEDIENTE">
      <style:paragraph-properties fo:text-align="center" style:justify-single-word="false"/>
      <style:text-properties officeooo:rsid="0013ed4a" officeooo:paragraph-rsid="0013ed4a"/>
    </style:style>
    <style:style style:name="P4" style:family="paragraph" style:parent-style-name="EXPEDIENTE">
      <style:paragraph-properties fo:text-align="justify" style:justify-single-word="false"/>
      <style:text-properties officeooo:rsid="0013ed4a" officeooo:paragraph-rsid="0013ed4a"/>
    </style:style>
    <style:style style:name="P5" style:family="paragraph" style:parent-style-name="EXPEDIENTE" style:master-page-name="Standard">
      <style:paragraph-properties style:page-number="auto"/>
      <style:text-properties fo:font-weight="bold" officeooo:paragraph-rsid="0010f831" style:font-weight-asian="bold"/>
    </style:style>
    <style:style style:name="P6" style:family="paragraph" style:parent-style-name="EXPEDIENTE">
      <style:text-properties fo:font-weight="bold" officeooo:paragraph-rsid="00168014" style:font-weight-asian="bold"/>
    </style:style>
    <style:style style:name="T1" style:family="text">
      <style:text-properties officeooo:rsid="0012ce9b"/>
    </style:style>
    <style:style style:name="T2" style:family="text">
      <style:text-properties officeooo:rsid="0013ed4a"/>
    </style:style>
    <style:style style:name="T3" style:family="text">
      <style:text-properties officeooo:rsid="001680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 </text:p>
      <text:p text:style-name="P2">La Comisión de Educación, Ciencia, Tecnología e Innovación ha considerado el Proyecto de <text:span text:style-name="T2">Comunicación, Pedido de Informes, Nº 30960 – CD – FSP, </text:span>de<text:span text:style-name="T2">l</text:span> diputado <text:span text:style-name="T2">Carlos del Frade por el cual se solicita se informe sobre aspectos relacionados con <text:s/>las condiciones edilicias del Instituto de Educación Física Nº 11 de la ciudad de Rosario</text:span> <text:s/>y el Proyecto de <text:span text:style-name="T2">Comunicación, Pedido de Informes, Nº 30962 – CD – ARI,</text:span> de<text:span text:style-name="T2">l</text:span> diputado <text:span text:style-name="T2">Ariel Bermudez por el cual se solicita se informe sobre aspectos relacionados con el cierre del Instituto Superior de Educación Física Nº 11 de la ciudad de Rosario</text:span>; y, por tratarse de materia afín, se ha dispuesto su tratamiento conjunto y, <text:span text:style-name="T1">por las razones que pod</text:span>rá dar el miembro informante, aconseja la aprobación del siguiente texto:</text:p>
      <text:p text:style-name="P3">PROYECTO DE COMUNICACIÓN</text:p>
      <text:p text:style-name="P3">PEDIDO DE INFORMES</text:p>
      <text:p text:style-name="P4">“La Cámara de Diputados, ante la suspensión de clases en el Instituto de Educación Física Nº 11 de la ciudad de Rosario, Departamento homónimo, debido a que una inspección técnica determinó que las condiciones edilicias ponen en riesgo la integridad física del personal y los alumnos que concurren al establecimiento, solicita al Poder Ejecutivo, informe lo siguiente:</text:p>
      <text:p text:style-name="P4">1º.- Obras necesarias, con plazo de finalización, para poner en funcionamiento el Instituto y garantizar la integridad física de la comunidad educativa.</text:p>
      <text:p text:style-name="P4">2º.- Partidas presupuestarias, y detalle de obras a ejecutar para garantizar que estos hechos no se repitan.</text:p>
      <text:p text:style-name="P4">3º.- Partidas presupuestarias ejecutadas, para el mantenimiento del edificio, y motivos por los cuales se llegó a esta situación.”</text:p>
      <text:p text:style-name="P6">Sala de la Comisión, <text:s/><text:span text:style-name="T3">4 de mayo 2016</text:span></text:p>
      <text:p text:style-name="P6"><text:span text:style-name="T3"/></text:p>
      <text:p text:style-name="P6"><text:span text:style-name="T3">Firmantes: Garibaldi, Benas, Moyano, Simoncini, Boscarol, Del Frade</text:span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5T09:33:29</dc:date>
    <meta:print-date>2013-05-10T11:28:00</meta:print-date>
    <meta:editing-cycles>8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73" meta:character-count="1769" meta:non-whitespace-character-count="1485"/>
  </office:meta>
</office:document-meta>
</file>